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21.1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0f7ac" officeooo:paragraph-rsid="0000f7ac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officeooo:rsid="0000f7ac" officeooo:paragraph-rsid="0000f7ac" style:font-size-asian="10.5pt" style:font-size-complex="12pt"/>
    </style:style>
    <style:style style:name="P3" style:family="paragraph" style:parent-style-name="Standard">
      <style:text-properties fo:font-size="12pt" officeooo:rsid="0000f7ac" officeooo:paragraph-rsid="0000f7a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officeooo:rsid="000619e7" officeooo:paragraph-rsid="000619e7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bold" officeooo:rsid="0000f7ac" officeooo:paragraph-rsid="0000f7ac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normal" officeooo:rsid="0000f7ac" officeooo:paragraph-rsid="0000f7ac" style:font-size-asian="12.25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normal" officeooo:rsid="0001dd9c" officeooo:paragraph-rsid="0001dd9c" style:font-size-asian="12.25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normal" officeooo:rsid="0001dd9c" officeooo:paragraph-rsid="00045664" style:font-size-asian="12.25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normal" officeooo:rsid="00037252" officeooo:paragraph-rsid="00037252" style:font-size-asian="12.25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normal" officeooo:rsid="00037252" officeooo:paragraph-rsid="00045664" style:font-size-asian="12.25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normal" officeooo:rsid="00045664" officeooo:paragraph-rsid="00045664" style:font-size-asian="12.25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normal" officeooo:rsid="000619e7" officeooo:paragraph-rsid="000619e7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0619e7" officeooo:paragraph-rsid="000619e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officeooo:rsid="000619e7" officeooo:paragraph-rsid="000619e7" style:font-size-asian="14pt" style:font-weight-asian="normal" style:font-size-complex="1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4pt" fo:font-weight="normal" officeooo:rsid="0000f7ac" officeooo:paragraph-rsid="0000f7ac" style:font-size-asian="12.25pt" style:font-weight-asian="normal" style:font-size-complex="14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4pt" fo:font-weight="normal" officeooo:rsid="0001dd9c" officeooo:paragraph-rsid="0001dd9c" style:font-size-asian="12.25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4pt" fo:font-weight="normal" officeooo:rsid="00045664" officeooo:paragraph-rsid="00045664" style:font-size-asian="12.25pt" style:font-weight-asian="normal" style:font-size-complex="14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4pt" fo:font-weight="bold" officeooo:rsid="00037252" officeooo:paragraph-rsid="00037252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5664" style:font-weight-asian="bold" style:font-weight-complex="bold"/>
    </style:style>
    <style:style style:name="T4" style:family="text">
      <style:text-properties officeooo:rsid="00045664"/>
    </style:style>
    <style:style style:name="T5" style:family="text">
      <style:text-properties fo:font-size="14pt" fo:font-weight="bold" officeooo:rsid="00045664" style:font-size-asian="12.25pt" style:font-weight-asian="bold" style:font-size-complex="14pt" style:font-weight-complex="bold"/>
    </style:style>
    <style:style style:name="T6" style:family="text">
      <style:text-properties officeooo:rsid="0006a2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 rendu de la réunion « grand débat » tenue à Montbrun les bains, Drome, le 16 février.</text:p>
      <text:p text:style-name="P1"><text:s/>« Parlons de l’état de notre pays</text:p>
      <text:p text:style-name="P1">Démocratie, justice fiscale, services publics</text:p>
      <text:p text:style-name="P1">et proposons:Quoi ? »</text:p>
      <text:p text:style-name="P2"/>
      <text:p text:style-name="P2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5">Constats</text:p>
            <text:p text:style-name="P5"/>
            <text:p text:style-name="P5"/>
            <text:p text:style-name="P5"><text:span text:style-name="T1">La planète</text:span> <text:span text:style-name="T1">va mal et on ne fait pas ce qu’il faut</text:span></text:p>
            <text:p text:style-name="P6">disparition des insectes et des oiseaux</text:p>
            <text:p text:style-name="P6"/>
            <text:p text:style-name="P6"/>
            <text:p text:style-name="P7">Les revenus du capital sont supérieurs aux revenus du travail et cette différence augmente en permanence</text:p>
            <text:p text:style-name="P7"/>
            <text:p text:style-name="P7">les écarts de richesses augmentent à un rythme faramineux, les très riches sont de plus en plus riches et les très pauvres toujours aussi pauvres ; la fortune des 26 plus grandes richesses est égale à la fortune de la moitié de l’humanité</text:p>
            <text:p text:style-name="P7"/>
            <text:p text:style-name="P7">Très gros gaspillages :</text:p>
            <text:p text:style-name="P7">revenus des anciens présidents et anciens ministres(à vie)</text:p>
            <text:p text:style-name="P7">gaspillage dans le train de vie de l’Elysée( vaisselle, bureaux etc.)</text:p>
            <text:p text:style-name="P7">Coût exagéré de la garde républicaine</text:p>
            <text:p text:style-name="P7"/>
            <text:p text:style-name="P7"/>
            <text:p text:style-name="P7"/>
            <text:p text:style-name="P7"/>
            <text:p text:style-name="P11"><text:soft-page-break/>augmentation du nombre de sans abris</text:p>
            <text:p text:style-name="P11"/>
            <text:p text:style-name="P11"/>
            <text:p text:style-name="P11"/>
            <text:p text:style-name="P11">les dép<text:span text:style-name="T6">l</text:span>acements individuels sont trop nombreux par rapport aux déplacements collectifs</text:p>
            <text:p text:style-name="P11"/>
            <text:p text:style-name="P11"/>
          </table:table-cell>
          <table:table-cell table:style-name="Tableau1.A1" office:value-type="string">
            <text:p text:style-name="P5">Objectifs (<text:span text:style-name="T1">envies, désirs</text:span>)</text:p>
            <text:p text:style-name="P5"/>
            <text:p text:style-name="P5"/>
            <text:p text:style-name="P6">rétablir un nouvel équilibr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Avoir une société plus juste et plus égalitaire</text:p>
            <text:p text:style-name="P6"/>
            <text:p text:style-name="P6"/>
            <text:p text:style-name="P12">il faudrait pouvoir augmenter les bas salaires sans pour autant augmenter les autr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revenir à une simple retraite</text:p>
            <text:p text:style-name="P9">et supprimer tous les avantages en nature</text:p>
            <text:p text:style-name="P10">en parler plus à la télé et dans les journaux, puis faire une loi qui serait très probablement votée par beaucoup de députés</text:p>
            <text:p text:style-name="P11"><text:soft-page-break/>suppression partielle de la garde républicaine</text:p>
            <text:p text:style-name="P7"/>
            <text:p text:style-name="P8">crééer des structures d’accueil</text:p>
            <text:p text:style-name="P7"/>
            <text:p text:style-name="P7"/>
          </table:table-cell>
          <table:table-cell table:style-name="Tableau1.C1" office:value-type="string">
            <text:p text:style-name="P5">Moyens</text:p>
            <text:p text:style-name="P5"/>
            <text:p text:style-name="P5"/>
            <text:p text:style-name="P7">suggérer une certaine décroissance et l’interdiction de produits toxiques pour la faune</text:p>
            <text:p text:style-name="P9">supprimer la pub sur les chaines publiques</text:p>
            <text:p text:style-name="P7"/>
            <text:p text:style-name="P7"/>
            <text:p text:style-name="P7"/>
            <text:p text:style-name="P7"/>
            <text:p text:style-name="P9">Suggérer à nos présidents d’avoir recours à des économistes orientés vers une économie moins outageusement libérale :</text:p>
            <text:p text:style-name="P18">Larotourou, Piketty Thomas Porcher et tous les économistes attérés</text:p>
            <text:p text:style-name="P9">se débrouiller pour que les bénéfices des entreprises soient plus redistribués aux travailleurs</text:p>
            <text:p text:style-name="P9">ajouter des tra<text:span text:style-name="T4">n</text:span>ches pour les hauts revenus dans l’impot sur les revenus, taxer plus efficacement le capital, breffle <text:span text:style-name="T2">une grande réforme fiscale</text:span></text:p>
            <text:p text:style-name="P11">lutter efficacement contre l’évasion fiscale <text:s/>et transformer optimisation fiscale en évasion fiscale</text:p>
            <text:p text:style-name="P7"/>
            <text:p text:style-name="P7"/>
            <text:p text:style-name="P7"/>
            <text:p text:style-name="P8"><text:soft-page-break/>réquisition de logements vides, </text:p>
            <text:p text:style-name="P7"/>
            <text:p text:style-name="P7"/>
            <text:p text:style-name="P7"/>
            <text:p text:style-name="P7"/>
            <text:p text:style-name="P11">créer au niveau communal un tableau des déplacements pour pouvoir se regrouper</text:p>
            <text:p text:style-name="P8"/>
          </table:table-cell>
        </table:table-row>
      </table:table>
      <text:p text:style-name="P2"><text:s text:c="52"/><text:span text:style-name="T4">Deuxième partie de la réunion : </text:span><text:span text:style-name="T5">Niveau Local</text:span></text:p>
      <text:p text:style-name="P4"><text:span text:style-name="T3">P</text:span><text:span text:style-name="T1">révoir une liste municipale plus ouverte </text:span></text:p>
      <text:p text:style-name="P13">On constate une faiblesse de la démocratie locale</text:p>
      <text:p text:style-name="P13">Problème de communication entre les générations</text:p>
      <text:p text:style-name="P14">Comment réorganiser une pédagogie du COLLECTIF ?</text:p>
      <text:p text:style-name="P14"><text:soft-page-break/>Beaucoup de terres agricoles ne sont plus cultivées mais des jeunes agriculteurs n’arrivent pas à s’installer;trover absolument des solutions : taxer les terres non cultivé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09:25:00.536246002</meta:creation-date>
    <dc:date>2019-02-22T10:13:03.693288809</dc:date>
    <meta:editing-duration>PT2M24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3" meta:paragraph-count="40" meta:word-count="400" meta:character-count="2620" meta:non-whitespace-character-count="2203"/>
  </office:meta>
</office:document-meta>
</file>