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54ea" officeooo:paragraph-rsid="001754ea"/>
    </style:style>
    <style:style style:name="P2" style:family="paragraph" style:parent-style-name="Standard">
      <style:paragraph-properties fo:text-align="center" style:justify-single-word="false"/>
      <style:text-properties officeooo:rsid="001754ea" officeooo:paragraph-rsid="001754ea"/>
    </style:style>
    <style:style style:name="P3" style:family="paragraph" style:parent-style-name="Standard">
      <style:text-properties officeooo:rsid="0018f74e" officeooo:paragraph-rsid="0018f74e"/>
    </style:style>
    <style:style style:name="P4" style:family="paragraph" style:parent-style-name="Standard">
      <style:text-properties officeooo:rsid="001ad213" officeooo:paragraph-rsid="001ad213"/>
    </style:style>
    <style:style style:name="P5" style:family="paragraph" style:parent-style-name="Standard">
      <style:text-properties officeooo:rsid="001c7f5d" officeooo:paragraph-rsid="001c7f5d"/>
    </style:style>
    <style:style style:name="P6" style:family="paragraph" style:parent-style-name="Standard">
      <style:text-properties officeooo:rsid="001c7f5d" officeooo:paragraph-rsid="001def14"/>
    </style:style>
    <style:style style:name="P7" style:family="paragraph" style:parent-style-name="Standard">
      <style:text-properties officeooo:rsid="001def14" officeooo:paragraph-rsid="001def14"/>
    </style:style>
    <style:style style:name="P8" style:family="paragraph" style:parent-style-name="Standard">
      <style:text-properties officeooo:rsid="001f0bc6" officeooo:paragraph-rsid="001f0bc6"/>
    </style:style>
    <style:style style:name="P9" style:family="paragraph" style:parent-style-name="Standard">
      <style:text-properties style:text-underline-style="solid" style:text-underline-width="auto" style:text-underline-color="font-color" officeooo:rsid="001754ea" officeooo:paragraph-rsid="001754ea"/>
    </style:style>
    <style:style style:name="P10" style:family="paragraph" style:parent-style-name="Standard">
      <style:text-properties style:text-underline-style="solid" style:text-underline-width="auto" style:text-underline-color="font-color" officeooo:rsid="001ad213" officeooo:paragraph-rsid="001ad213"/>
    </style:style>
    <style:style style:name="P11" style:family="paragraph" style:parent-style-name="Standard">
      <style:text-properties style:text-underline-style="solid" style:text-underline-width="auto" style:text-underline-color="font-color" officeooo:rsid="001def14" officeooo:paragraph-rsid="001def14"/>
    </style:style>
    <style:style style:name="P12" style:family="paragraph" style:parent-style-name="Standard">
      <style:text-properties style:text-underline-style="solid" style:text-underline-width="auto" style:text-underline-color="font-color" officeooo:rsid="001f0bc6" officeooo:paragraph-rsid="001f0bc6"/>
    </style:style>
    <style:style style:name="P13" style:family="paragraph" style:parent-style-name="Standard">
      <style:paragraph-properties fo:text-align="center" style:justify-single-word="false"/>
      <style:text-properties fo:font-size="14pt" officeooo:rsid="001754ea" officeooo:paragraph-rsid="001754ea" style:font-size-asian="14pt" style:font-size-complex="14pt"/>
    </style:style>
    <style:style style:name="T1" style:family="text">
      <style:text-properties officeooo:rsid="0018f74e"/>
    </style:style>
    <style:style style:name="T2" style:family="text">
      <style:text-properties officeooo:rsid="001def14"/>
    </style:style>
    <style:style style:name="T3" style:family="text">
      <style:text-properties officeooo:rsid="001f0b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mpte rendu de la réunion publique</text:p>
      <text:p text:style-name="P2">Mirabel et Blacons</text:p>
      <text:p text:style-name="P2">vendredi 8 mars</text:p>
      <text:p text:style-name="P1"/>
      <text:p text:style-name="P9">Démocratie et citoyenneté</text:p>
      <text:p text:style-name="P1"/>
      <text:p text:style-name="P1">- vote blanc : majorité favorable à sa reconnaissance</text:p>
      <text:p text:style-name="P1">- vote obligatoire : majorité contre</text:p>
      <text:p text:style-name="P1">- référendum : certains sujets (locaux) s'y prêtent, d'autres exigent une expertise ou sont difficiles à trancher (par oui ou non)</text:p>
      <text:p text:style-name="P1">- développement de nouvelles formes de démocratie (participative) : mieux associer les citoyens à la prise de décision, sans remettre en cause la démocratie représentative (enjeu : renforcer la confiance envers les élus)</text:p>
      <text:p text:style-name="P1">- introduction d'une dose de proportionnelle aux élections législatives (mais laquelle?)</text:p>
      <text:p text:style-name="P1">- limitation du cumul des mandats simultanés et dans le temps (3 mandats maximum)</text:p>
      <text:p text:style-name="P1">- meilleure transparence dans le suivi du travail des élus</text:p>
      <text:p text:style-name="P1">- interrogation sur <text:span text:style-name="T1">le nombre de parlementaires, le rythme des élections, la simultanéité des élections présidentielles et législatives</text:span></text:p>
      <text:p text:style-name="P3">- consensus sur un besoin d'éducation à la citoyenneté, de développement de l'esprit critique (face à la masse d'informations, aux réseaux sociaux…)</text:p>
      <text:p text:style-name="P3"/>
      <text:p text:style-name="P10">L'organisation de l’État et des services publics</text:p>
      <text:p text:style-name="P4"/>
      <text:p text:style-name="P4">- besoin de proximité, de sécurité et d'humanité, plutôt que de rentabilité</text:p>
      <text:p text:style-name="P4">- besoin d'un interlocuteur, d'un contact régulier</text:p>
      <text:p text:style-name="P4">- sentiment d'un excès d'échelons administratifs, mais absence de consensus sur l'échelon à enlever</text:p>
      <text:p text:style-name="P4"/>
      <text:p text:style-name="P10">La fiscalité et la dépense publique</text:p>
      <text:p text:style-name="P4"/>
      <text:p text:style-name="P5">- consensus sur la nécessité de sanctuariser les budgets de l'éducation, de la santé <text:span text:style-name="T2">et de la solidarité (en particulier envers les plus âgés), </text:span>la question de la sécurité ne fait pas consensus</text:p>
      <text:p text:style-name="P5">- améliorer le partage des richesses et la lutte contre les nouvelles formes de pauvreté</text:p>
      <text:p text:style-name="P5">- plusieurs propositions : lutte plus efficace contre la fraude fiscale, reprise des aides de l’État versées aux grandes entreprises <text:span text:style-name="T2">qui ne respectent leurs engagements…</text:span></text:p>
      <text:p text:style-name="P7">- création d'une armée européenne (mutualisation des moyens entre pays européens par souci d'économie)</text:p>
      <text:p text:style-name="P6">- harmonisation européenne de la fiscalité (en particulier l'impôt sur les sociétés)</text:p>
      <text:p text:style-name="P6"/>
      <text:p text:style-name="P11">La transition écologique</text:p>
      <text:p text:style-name="P7"/>
      <text:p text:style-name="P7">- limiter la production d'emballages</text:p>
      <text:p text:style-name="P7">- harmonisation européenne des normes phytosanitaires</text:p>
      <text:p text:style-name="P7">- développement des transports en commun (train, covoiturage…), des transports fluviaux et du fret ferroviaire</text:p>
      <text:p text:style-name="P8">- développement du bio dans les cantines</text:p>
      <text:p text:style-name="P7">- responsabilité individuelle <text:span text:style-name="T3">dans l'évolution des modes de consommation (changer sa façon de consommer et ne pas tout attendre de l’État)</text:span></text:p>
      <text:p text:style-name="P7"/>
      <text:p text:style-name="P12">Bilan</text:p>
      <text:p text:style-name="P8">3 axes essentiels : l'éducation, l'Europe et l'humain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7:44:23.182000000</meta:creation-date>
    <dc:date>2019-03-15T18:56:59.618000000</dc:date>
    <meta:editing-duration>PT26M44S</meta:editing-duration>
    <meta:editing-cycles>4</meta:editing-cycles>
    <meta:generator>LibreOffice/4.4.3.2$Windows_x86 LibreOffice_project/88805f81e9fe61362df02b9941de8e38a9b5fd16</meta:generator>
    <meta:print-date>2019-03-15T18:57:26.666000000</meta:print-date>
    <meta:document-statistic meta:table-count="0" meta:image-count="0" meta:object-count="0" meta:page-count="1" meta:paragraph-count="31" meta:word-count="370" meta:character-count="2443" meta:non-whitespace-character-count="2104"/>
  </office:meta>
</office:document-meta>
</file>